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fo:color="#c00000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#ffffff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#ffffff" fo:color="#cc0000"/>
    </style:style>
    <style:style style:name="T18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bold" fo:font-family="Symbol" style:font-family-asian="Symbol" style:font-family-complex="Symbol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Anmeldung:</text:span><text:span text:style-name="T2"><text:tab/><text:tab/></text:span><text:span text:style-name="T3">25. Hannoversches Fohlenchampionat</text:span></text:p>
      <text:p text:style-name="P2"><text:span text:style-name="T4"><text:tab/></text:span><text:span text:style-name="T5">am Sonntag, 01. August 2021 in Steyerberg</text:span></text:p>
      <text:p text:style-name="P2"><text:span text:style-name="T6"/></text:p>
      <text:p text:style-name="P3"><text:span text:style-name="T7">Anmeldung bitte<text:s/></text:span><text:span text:style-name="T8">vollständig</text:span><text:span text:style-name="T9"><text:s/>ausfüllen und an die Geschäftsstelle des Verbandes,</text:span></text:p>
      <text:p text:style-name="P3"><text:span text:style-name="T9">Vor den Höfen 32, 31303 Burgdorf zurücksenden. Der Anmeldung ist eine Kopie der Abfohlmeldung beizufügen.</text:span></text:p>
      <text:p text:style-name="P3"><text:span text:style-name="T10">Achtung: Die Zeiteinteilung wird zeitnah unter<text:s/></text:span><text:a xlink:href="http://www.ponyhannover.de/"><text:span text:style-name="T12">www.ponyhannover.de</text:span></text:a><text:span text:style-name="T13"><text:s/>veröffentlicht. Spätestens eine Stunde vor dem Start ist die Startbereitschaft zu erklären.<text:s/></text:span><text:span text:style-name="T14">Ist bis dahin kein Nenngeld</text:span><text:span text:style-name="T15"><text:s/></text:span><text:span text:style-name="T16">(</text:span><text:span text:style-name="T17">30</text:span><text:span text:style-name="T18">,00 € pro Fohlen) eingegangen</text:span><text:span text:style-name="T19">, so ist das Fohlen nicht startberechtigt.</text:span></text:p>
      <text:p text:style-name="P3"><text:span text:style-name="T19">Nennungsschluss ist der 16. Juli 2021. (Nachnennungsschluss ist der 23.Juli 2021.</text:span></text:p>
      <text:p text:style-name="P3"><text:span text:style-name="T19">Die Nachnennungsgebühr, beträgt 20,00 €)</text:span></text:p>
      <text:p text:style-name="P3"><text:span text:style-name="T20"/></text:p>
      <text:p text:style-name="P3"><text:span text:style-name="T21">1. Rasse­­­­­­­­­­­­­­­­­­­­­_________________________________Lebensnummer__________________________________</text:span></text:p>
      <text:p text:style-name="P3"><text:span text:style-name="T22"/></text:p>
      <text:p text:style-name="P3"><text:span text:style-name="T22"/></text:p>
      <text:p text:style-name="P3"><text:span text:style-name="T23">Name:</text:span><text:span text:style-name="T24"><text:tab/><text:tab/><text:tab/><text:tab/><text:tab/><text:tab/><text:tab/></text:span><text:span text:style-name="T25">geb.:<text:s/></text:span><text:span text:style-name="T26"><text:tab/><text:tab/><text:tab/><text:tab/><text:tab/><text:tab/><text:tab/></text:span></text:p>
      <text:p text:style-name="P3"><text:span text:style-name="T27"/></text:p>
      <text:p text:style-name="P3"><text:span text:style-name="T28"><text:s text:c="4"/></text:span></text:p>
      <text:p text:style-name="P3"><text:span text:style-name="T28">Geschlecht:</text:span><text:span text:style-name="T29"><text:tab/><text:tab/><text:tab/><text:tab/><text:tab/><text:tab/></text:span><text:span text:style-name="T30">Farbe:<text:tab/></text:span><text:span text:style-name="T31"><text:tab/><text:tab/><text:tab/><text:tab/><text:tab/><text:tab/></text:span></text:p>
      <text:p text:style-name="P3"><text:span text:style-name="T32"/></text:p>
      <text:p text:style-name="P3"><text:span text:style-name="T33">Vater:</text:span><text:span text:style-name="T34"><text:tab/><text:tab/><text:tab/><text:tab/><text:tab/><text:tab/><text:tab/></text:span><text:span text:style-name="T35">Mutter:<text:tab/></text:span><text:span text:style-name="T36"><text:tab/><text:tab/><text:tab/><text:tab/><text:tab/><text:tab/></text:span></text:p>
      <text:p text:style-name="P3"><text:span text:style-name="T37"/></text:p>
      <text:p text:style-name="P3"><text:span text:style-name="T38"><text:tab/><text:tab/><text:tab/><text:tab/><text:tab/><text:tab/><text:tab/></text:span></text:p>
      <text:p text:style-name="P3"><text:span text:style-name="T38">Prämierung im Bezirksverein</text:span><text:span text:style-name="T39"><text:tab/><text:tab/><text:tab/><text:tab/><text:tab/>___</text:span><text:span text:style-name="T40">am</text:span><text:span text:style-name="T41"><text:tab/><text:tab/><text:tab/>________________</text:span></text:p>
      <text:p text:style-name="P3"><text:span text:style-name="T42"/></text:p>
      <text:p text:style-name="P3"><text:span text:style-name="T43">Bes.:<text:s/></text:span><text:span text:style-name="T44"><text:tab/><text:tab/><text:tab/><text:tab/><text:tab/><text:tab/><text:tab/></text:span><text:span text:style-name="T45"><text:tab/></text:span><text:span text:style-name="T46"><text:tab/><text:tab/><text:tab/><text:tab/><text:tab/></text:span><text:span text:style-name="T47"><text:tab/><text:tab/><text:tab/><text:tab/>Name,<text:tab/><text:tab/><text:tab/>Vorname<text:tab/><text:tab/><text:tab/><text:tab/><text:tab/>Straße</text:span></text:p>
      <text:p text:style-name="P3"><text:span text:style-name="T48"/></text:p>
      <text:p text:style-name="P3"><text:span text:style-name="T49"><text:tab/></text:span><text:span text:style-name="T50"><text:tab/><text:tab/><text:tab/><text:tab/><text:tab/><text:tab/><text:tab/></text:span><text:span text:style-name="T51"><text:tab/></text:span><text:span text:style-name="T52"><text:tab/><text:tab/><text:tab/></text:span><text:span text:style-name="T53"><text:tab/></text:span></text:p>
      <text:p text:style-name="P3"><text:span text:style-name="T54"><text:tab/>PLZ<text:tab/><text:tab/>Wohnort<text:tab/><text:tab/><text:tab/><text:tab/><text:tab/><text:tab/><text:tab/>Telefon</text:span></text:p>
      <text:p text:style-name="P3"><text:span text:style-name="T55"/></text:p>
      <text:p text:style-name="P3"><text:span text:style-name="T55"/></text:p>
      <text:p text:style-name="P3"><text:span text:style-name="T56">2. Rasse_________________________________Lebensnummer_________________________________</text:span></text:p>
      <text:p text:style-name="P3"><text:span text:style-name="T57"/></text:p>
      <text:p text:style-name="P3"><text:span text:style-name="T57"/></text:p>
      <text:p text:style-name="P3"><text:span text:style-name="T58">Name:</text:span><text:span text:style-name="T59"><text:tab/><text:tab/><text:tab/><text:tab/><text:tab/><text:tab/><text:tab/></text:span><text:span text:style-name="T60">geb.:<text:s/></text:span><text:span text:style-name="T61"><text:tab/><text:tab/><text:tab/><text:tab/><text:tab/><text:tab/><text:tab/></text:span></text:p>
      <text:p text:style-name="P3"><text:span text:style-name="T62"><text:tab/></text:span></text:p>
      <text:p text:style-name="P3"><text:span text:style-name="T63"/></text:p>
      <text:p text:style-name="P3"><text:span text:style-name="T64">Geschlecht:</text:span><text:span text:style-name="T65"><text:tab/><text:tab/><text:tab/><text:tab/><text:tab/><text:tab/></text:span><text:span text:style-name="T66">Farbe:</text:span><text:span text:style-name="T67"><text:tab/><text:tab/><text:tab/><text:tab/><text:tab/><text:tab/><text:tab/></text:span></text:p>
      <text:p text:style-name="P3"><text:span text:style-name="T68"/></text:p>
      <text:p text:style-name="P3"><text:span text:style-name="T68"/></text:p>
      <text:p text:style-name="P3"><text:span text:style-name="T69">Vater:</text:span><text:span text:style-name="T70"><text:tab/><text:tab/><text:tab/><text:tab/><text:tab/><text:tab/><text:tab/></text:span><text:span text:style-name="T71">Mutter:<text:tab/></text:span><text:span text:style-name="T72"><text:tab/><text:tab/><text:tab/><text:tab/><text:tab/><text:tab/></text:span></text:p>
      <text:p text:style-name="P3"><text:span text:style-name="T73"/></text:p>
      <text:p text:style-name="P3"><text:span text:style-name="T73"/></text:p>
      <text:p text:style-name="P3"><text:span text:style-name="T74"><text:tab/><text:tab/><text:tab/><text:tab/><text:tab/><text:tab/></text:span></text:p>
      <text:p text:style-name="P3"><text:span text:style-name="T74">Prämierung im Bezirksverein<text:tab/></text:span><text:span text:style-name="T75"><text:tab/><text:tab/><text:tab/><text:tab/><text:tab/></text:span><text:span text:style-name="T76">am</text:span><text:span text:style-name="T77"><text:tab/><text:tab/><text:tab/>__________</text:span></text:p>
      <text:p text:style-name="P3"><text:span text:style-name="T78"/></text:p>
      <text:p text:style-name="P3"><text:span text:style-name="T79">Bes.: <text:tab/></text:span><text:span text:style-name="T80"><text:tab/><text:tab/><text:tab/><text:tab/><text:tab/><text:tab/></text:span><text:span text:style-name="T81"><text:tab/></text:span><text:span text:style-name="T82"><text:tab/><text:tab/><text:tab/><text:tab/><text:tab/><text:tab/><text:tab/></text:span><text:span text:style-name="T83"><text:tab/><text:tab/></text:span><text:span text:style-name="T84">Name,<text:tab/><text:tab/><text:tab/>Vorname<text:tab/><text:tab/><text:tab/><text:tab/><text:tab/>Straße</text:span></text:p>
      <text:p text:style-name="P3"><text:span text:style-name="T85"/></text:p>
      <text:p text:style-name="P3"><text:span text:style-name="T86"><text:tab/></text:span><text:span text:style-name="T87"><text:tab/><text:tab/><text:tab/><text:tab/><text:tab/><text:tab/><text:tab/></text:span><text:span text:style-name="T88"><text:tab/></text:span><text:span text:style-name="T89"><text:tab/><text:tab/><text:tab/></text:span><text:span text:style-name="T90"><text:tab/></text:span></text:p>
      <text:p text:style-name="P3"><text:span text:style-name="T91"><text:tab/>PLZ<text:tab/><text:tab/>Wohnort<text:tab/><text:tab/><text:tab/><text:tab/><text:tab/><text:tab/><text:tab/>Telefon</text:span></text:p>
      <text:p text:style-name="P3"><text:span text:style-name="T92"/></text:p>
      <text:p text:style-name="P3"><text:span text:style-name="T92"/></text:p>
      <text:p text:style-name="P3"><text:span text:style-name="T93"><text:tab/><text:tab/><text:tab/><text:tab/><text:s text:c="4"/></text:span><text:span text:style-name="T94"><text:tab/></text:span><text:span text:style-name="T95"><text:tab/><text:tab/></text:span><text:span text:style-name="T96">2021<text:tab/></text:span><text:span text:style-name="T97"><text:tab/><text:tab/><text:tab/><text:tab/><text:tab/></text:span></text:p>
      <text:p text:style-name="P3"><text:span text:style-name="T98">Ort<text:tab/><text:tab/><text:tab/><text:tab/><text:tab/><text:tab/>Datum<text:tab/><text:tab/><text:tab/><text:tab/>Unterschrift</text:span></text:p>
      <text:p text:style-name="P3"><text:span text:style-name="T99">Überweisung:<text:tab/><text:tab/><text:tab/><text:tab/>Bankverbindung</text:span></text:p>
      <text:p text:style-name="P3"><text:span text:style-name="T99"><text:tab/><text:tab/><text:tab/><text:tab/></text:span><text:span text:style-name="T100"><text:tab/><text:tab/></text:span><text:span text:style-name="T101">Kreissparkasse Syke</text:span></text:p>
      <text:p text:style-name="P3"><text:span text:style-name="T101"><text:tab/><text:tab/><text:tab/><text:tab/><text:tab/><text:tab/>IBAN: DE 80 291517001012064471</text:span></text:p>
      <text:p text:style-name="P3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